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75cm" fo:min-width="2.2cm"/>
      <style:paragraph-properties style:writing-mode="lr-tb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55cm" fo:min-width="5.7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2.35cm" fo:min-width="2.5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2.65cm" fo:min-width="2.9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2.65cm" fo:min-width="3.3cm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65cm" fo:min-width="4.3cm"/>
      <style:paragraph-properties style:writing-mode="lr-tb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65cm" fo:min-width="5.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gr10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39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color="#ff0000"/>
    </style:style>
    <style:style style:name="P6" style:family="paragraph">
      <loext:graphic-properties draw:fill="none" draw:fill-color="#ffffff"/>
      <style:text-properties fo:color="#ff0000"/>
    </style:style>
    <style:style style:name="T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draw:layer="layout" svg:width="2.7cm" svg:height="2cm" svg:x="1.8cm" svg:y="5.8cm">
          <text:p text:style-name="P1">意図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5cm" svg:y1="6.8cm" svg:x2="5.6cm" svg:y2="3.8cm">
          <text:p/>
        </draw:line>
        <draw:line draw:style-name="gr2" draw:text-style-name="P3" draw:layer="layout" svg:x1="4.5cm" svg:y1="6.8cm" svg:x2="5.5cm" svg:y2="9.7cm">
          <text:p/>
        </draw:line>
        <draw:custom-shape draw:style-name="gr3" draw:text-style-name="P2" draw:layer="layout" svg:width="6.2cm" svg:height="1.8cm" svg:x="5cm" svg:y="2.1cm">
          <text:p text:style-name="P1">世界モデル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2.6cm" svg:x="5cm" svg:y="9.7cm">
          <text:p text:style-name="P1">Motor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8cm" svg:y1="11.2cm" svg:x2="9.7cm" svg:y2="11.2cm">
          <text:p/>
        </draw:line>
        <draw:custom-shape draw:style-name="gr5" draw:text-style-name="P2" draw:layer="layout" svg:width="3.4cm" svg:height="2.9cm" svg:x="9.8cm" svg:y="9.7cm">
          <text:p text:style-name="P1">現実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3.3cm" svg:y1="11.2cm" svg:x2="15.1cm" svg:y2="11.2cm">
          <text:p/>
        </draw:line>
        <draw:custom-shape draw:style-name="gr6" draw:text-style-name="P2" draw:layer="layout" svg:width="3.8cm" svg:height="2.9cm" svg:x="15.1cm" svg:y="9.7cm">
          <text:p text:style-name="P1">Sensor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7.5cm" svg:y1="9.7cm" svg:x2="17.5cm" svg:y2="8.3cm">
          <text:p/>
        </draw:line>
        <draw:custom-shape draw:style-name="gr7" draw:text-style-name="P2" draw:layer="layout" svg:width="4.8cm" svg:height="2.9cm" svg:x="14.8cm" svg:y="5.4cm">
          <text:p text:style-name="P1">誤差検出部位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.2cm" svg:y1="3.1cm" svg:x2="13.4cm" svg:y2="3.1cm">
          <text:p/>
        </draw:line>
        <draw:custom-shape draw:style-name="gr8" draw:text-style-name="P2" draw:layer="layout" svg:width="6.1cm" svg:height="1.9cm" svg:x="13.4cm" svg:y="1.9cm">
          <text:p text:style-name="P1">予測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7cm" svg:y1="3.8cm" svg:x2="17cm" svg:y2="5.3cm">
          <text:p/>
        </draw:line>
        <draw:line draw:style-name="gr2" draw:text-style-name="P3" draw:layer="layout" svg:x1="14.8cm" svg:y1="6.9cm" svg:x2="8.4cm" svg:y2="4cm">
          <text:p/>
        </draw:line>
        <draw:frame draw:style-name="gr9" draw:text-style-name="P4" draw:layer="layout" svg:width="1.8cm" svg:height="1.2cm" svg:x="9.9cm" svg:y="5.7cm">
          <draw:text-box>
            <text:p>修正</text:p>
          </draw:text-box>
        </draw:frame>
        <draw:custom-shape draw:style-name="gr1" draw:text-style-name="P2" draw:layer="layout" svg:width="2.7cm" svg:height="2cm" svg:x="1.6cm" svg:y="18.9cm">
          <text:p text:style-name="P1">意図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4.3cm" svg:y1="19.9cm" svg:x2="5.4cm" svg:y2="16.9cm">
          <text:p/>
        </draw:line>
        <draw:line draw:style-name="gr2" draw:text-style-name="P3" draw:layer="layout" svg:x1="4.3cm" svg:y1="19.9cm" svg:x2="5.3cm" svg:y2="22.8cm">
          <text:p/>
        </draw:line>
        <draw:custom-shape draw:style-name="gr3" draw:text-style-name="P2" draw:layer="layout" svg:width="6.2cm" svg:height="1.8cm" svg:x="4.8cm" svg:y="15.2cm">
          <text:p text:style-name="P1">世界モデル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cm" svg:height="2.6cm" svg:x="4.8cm" svg:y="22.8cm">
          <text:p text:style-name="P1">Motor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8cm" svg:y1="24.3cm" svg:x2="9.5cm" svg:y2="24.3cm">
          <text:p/>
        </draw:line>
        <draw:custom-shape draw:style-name="gr5" draw:text-style-name="P2" draw:layer="layout" svg:width="3.4cm" svg:height="2.9cm" svg:x="9.6cm" svg:y="22.8cm">
          <text:p text:style-name="P1">現実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3.1cm" svg:y1="24.3cm" svg:x2="14.9cm" svg:y2="24.3cm">
          <text:p/>
        </draw:line>
        <draw:custom-shape draw:style-name="gr6" draw:text-style-name="P2" draw:layer="layout" svg:width="3.8cm" svg:height="2.9cm" svg:x="14.9cm" svg:y="22.8cm">
          <text:p text:style-name="P1">Sensor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7.3cm" svg:y1="22.8cm" svg:x2="17.3cm" svg:y2="21.4cm">
          <text:p/>
        </draw:line>
        <draw:custom-shape draw:style-name="gr7" draw:text-style-name="P2" draw:layer="layout" svg:width="4.8cm" svg:height="2.9cm" svg:x="14.6cm" svg:y="18.5cm">
          <text:p text:style-name="P1">誤差検出部位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1cm" svg:y1="16.2cm" svg:x2="13.2cm" svg:y2="16.2cm">
          <text:p/>
        </draw:line>
        <draw:custom-shape draw:style-name="gr8" draw:text-style-name="P2" draw:layer="layout" svg:width="6.1cm" svg:height="1.9cm" svg:x="13.2cm" svg:y="15cm">
          <text:p text:style-name="P1">予測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16.8cm" svg:y1="16.9cm" svg:x2="16.8cm" svg:y2="18.4cm">
          <text:p/>
        </draw:line>
        <draw:line draw:style-name="gr2" draw:text-style-name="P3" draw:layer="layout" svg:x1="14.6cm" svg:y1="20cm" svg:x2="8.2cm" svg:y2="17.1cm">
          <text:p/>
        </draw:line>
        <draw:frame draw:style-name="gr9" draw:text-style-name="P4" draw:layer="layout" svg:width="1.8cm" svg:height="1.2cm" svg:x="9.7cm" svg:y="18.8cm">
          <draw:text-box>
            <text:p>修正</text:p>
          </draw:text-box>
        </draw:frame>
        <draw:line draw:style-name="gr10" draw:text-style-name="P3" draw:layer="layout" svg:x1="6.7cm" svg:y1="22.7cm" svg:x2="6.7cm" svg:y2="17.1cm">
          <text:p/>
        </draw:line>
        <draw:frame draw:style-name="gr11" draw:text-style-name="P6" draw:layer="layout" svg:width="17.3cm" svg:height="1.649cm" svg:x="1.9cm" svg:y="26.7cm">
          <draw:text-box>
            <text:p text:style-name="P5"><text:span text:style-name="T1">予測は内部信号経路で刻々とリアルタイムで更新される</text:span></text:p>
          </draw:text-box>
        </draw:frame>
        <draw:line draw:style-name="gr10" draw:text-style-name="P3" draw:layer="layout" svg:x1="11cm" svg:y1="16.7cm" svg:x2="13.2cm" svg:y2="16.7cm">
          <text:p/>
        </draw:line>
        <draw:line draw:style-name="gr10" draw:text-style-name="P3" draw:layer="layout" svg:x1="15.5cm" svg:y1="16.9cm" svg:x2="15.5cm" svg:y2="18.5cm">
          <text:p/>
        </draw:line>
        <draw:line draw:style-name="gr10" draw:text-style-name="P3" draw:layer="layout" svg:x1="10.975cm" svg:y1="16.7cm" svg:x2="13.175cm" svg:y2="16.7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游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6-04-22T18:44:34.673000000</meta:creation-date>
    <dc:date>2026-04-22T19:14:19.026000000</dc:date>
    <meta:editing-duration>PT19M34S</meta:editing-duration>
    <meta:editing-cycles>3</meta:editing-cycles>
    <meta:generator>LibreOffice/6.4.7.2$Windows_X86_64 LibreOffice_project/639b8ac485750d5696d7590a72ef1b496725cfb5</meta:generator>
    <meta:document-statistic meta:object-count="37"/>
  </office:meta>
</office:document-meta>
</file>